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in" fo:margin-right="0in" fo:text-indent="0in" style:auto-text-indent="false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1be3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rench Class Guidelines </text:p>
      <text:p text:style-name="Standard"/>
      <text:list xml:id="list3439021845" text:style-name="WWNum1">
        <text:list-item>
          <text:p text:style-name="P1">Class will start at <text:span text:style-name="T1">3:30pm</text:span> and I’ll have <text:span text:style-name="T1">an activity</text:span> ready at <text:span text:style-name="T1">3:15pm</text:span>, as I want to make the most of our weekly time. <text:s/>Class ends at <text:span text:style-name="T1">5:00pm.</text:span></text:p>
        </text:list-item>
        <text:list-item>
          <text:p text:style-name="P1">If your student cannot attend a class, please let me know as soon as possible.</text:p>
        </text:list-item>
        <text:list-item>
          <text:p text:style-name="P1">Our last day of class for the year will be <text:span text:style-name="T1">June 2, 2021.</text:span></text:p>
        </text:list-item>
        <text:list-item>
          <text:p text:style-name="P1">There will usually be homework given at class; there will always be review expected at home between classes. <text:s/>Learning a new language is very time-consuming, and our class time each week is short compared to most classes, so it is important that students use the week at home to master the new material. </text:p>
        </text:list-item>
        <text:list-item>
          <text:p text:style-name="P1">I will update our website after class each week reviewing what we covered <text:span text:style-name="T1">in class.</text:span></text:p>
        </text:list-item>
        <text:list-item>
          <text:p text:style-name="P1">If you ever have any questions, please don’t hesitate to phone or email me. <text:s/>I’m excited to teach this class and want each student to have a great year learning French!</text:p>
        </text:list-item>
      </text:list>
      <text:p text:style-name="Standard"/>
      <text:p text:style-name="P3">Vicki Hentz</text:p>
      <text:p text:style-name="P3">439-9162</text:p>
      <text:p text:style-name="P3">vickihentz@netzero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</meta:editing-cycles>
    <meta:print-date>2010-09-15T15:44:00</meta:print-date>
    <meta:creation-date>2010-09-21T14:39:00</meta:creation-date>
    <dc:date>2020-09-29T20:49:57.494677812</dc:date>
    <meta:editing-duration>PT7M32S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68" meta:character-count="899" meta:non-whitespace-character-count="7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